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text-properties fo:font-size="10pt" style:font-size-asian="10pt" style:font-size-complex="10pt"/>
    </style:style>
    <style:style style:name="P2" style:family="paragraph" style:parent-style-name="Frame_20_contents">
      <style:text-properties fo:color="#c9211e" fo:font-size="10pt" style:font-size-asian="10pt" style:font-size-complex="10pt"/>
    </style:style>
    <style:style style:name="P3" style:family="paragraph" style:parent-style-name="Standard">
      <style:text-properties officeooo:rsid="0000a88e" officeooo:paragraph-rsid="0000a88e"/>
    </style:style>
    <style:style style:name="P4" style:family="paragraph" style:parent-style-name="Standard">
      <style:text-properties fo:color="#bf0041" officeooo:rsid="0000a88e" officeooo:paragraph-rsid="0000a88e"/>
    </style:style>
    <style:style style:name="P5" style:family="paragraph" style:parent-style-name="Standard">
      <style:text-properties fo:color="#bf0041" fo:font-size="10pt" officeooo:rsid="0000a88e" officeooo:paragraph-rsid="0000a88e" style:font-size-asian="10pt" style:font-size-complex="10pt"/>
    </style:style>
    <style:style style:name="P6" style:family="paragraph" style:parent-style-name="Standard">
      <style:text-properties fo:color="#1c1c1c" officeooo:rsid="0000a88e" officeooo:paragraph-rsid="00019c2d"/>
    </style:style>
    <style:style style:name="P7" style:family="paragraph" style:parent-style-name="Standard">
      <style:text-properties fo:color="#1c1c1c" officeooo:rsid="00019c2d" officeooo:paragraph-rsid="00019c2d"/>
    </style:style>
    <style:style style:name="P8" style:family="paragraph" style:parent-style-name="Standard">
      <style:text-properties fo:color="#1c1c1c" officeooo:rsid="00019c2d" officeooo:paragraph-rsid="00039490"/>
    </style:style>
    <style:style style:name="P9" style:family="paragraph" style:parent-style-name="Standard">
      <style:text-properties fo:font-size="10pt" officeooo:rsid="0000a88e" officeooo:paragraph-rsid="0000a88e" style:font-size-asian="10pt" style:font-size-complex="10pt"/>
    </style:style>
    <style:style style:name="P10" style:family="paragraph" style:parent-style-name="Standard" style:list-style-name="L1">
      <style:text-properties officeooo:paragraph-rsid="0000a88e"/>
    </style:style>
    <style:style style:name="P11" style:family="paragraph" style:parent-style-name="Standard" style:list-style-name="L1">
      <style:text-properties officeooo:paragraph-rsid="00096c03"/>
    </style:style>
    <style:style style:name="P12" style:family="paragraph" style:parent-style-name="Standard" style:list-style-name="L1">
      <style:text-properties fo:color="#1c1c1c" officeooo:rsid="0000a88e" officeooo:paragraph-rsid="00096c03"/>
    </style:style>
    <style:style style:name="P13" style:family="paragraph" style:parent-style-name="Standard" style:list-style-name="L2">
      <style:text-properties fo:color="#1c1c1c" officeooo:rsid="00019c2d" officeooo:paragraph-rsid="00019c2d"/>
    </style:style>
    <style:style style:name="P14" style:family="paragraph" style:parent-style-name="Standard" style:list-style-name="L2">
      <style:text-properties fo:color="#1c1c1c" officeooo:rsid="00019c2d" officeooo:paragraph-rsid="00039490"/>
    </style:style>
    <style:style style:name="P15" style:family="paragraph" style:parent-style-name="Standard" style:list-style-name="L2">
      <style:text-properties fo:color="#1c1c1c" officeooo:rsid="00019c2d" officeooo:paragraph-rsid="0009f5fd"/>
    </style:style>
    <style:style style:name="P16" style:family="paragraph" style:parent-style-name="Standard" style:list-style-name="L2">
      <style:text-properties fo:color="#1c1c1c" officeooo:rsid="00019c2d" officeooo:paragraph-rsid="00096c03"/>
    </style:style>
    <style:style style:name="P17" style:family="paragraph" style:parent-style-name="Standard">
      <style:text-properties fo:color="#1c1c1c" officeooo:rsid="0010bc37" officeooo:paragraph-rsid="0010bc37"/>
    </style:style>
    <style:style style:name="P18" style:family="paragraph" style:parent-style-name="Standard" style:list-style-name="L2">
      <style:text-properties officeooo:paragraph-rsid="00039490"/>
    </style:style>
    <style:style style:name="T1" style:family="text">
      <style:text-properties officeooo:rsid="0000a88e"/>
    </style:style>
    <style:style style:name="T2" style:family="text">
      <style:text-properties officeooo:rsid="00019c2d"/>
    </style:style>
    <style:style style:name="T3" style:family="text">
      <style:text-properties fo:color="#ff0000"/>
    </style:style>
    <style:style style:name="T4" style:family="text">
      <style:text-properties fo:color="#ff0000" officeooo:rsid="0003a6f3"/>
    </style:style>
    <style:style style:name="T5" style:family="text">
      <style:text-properties officeooo:rsid="00039490"/>
    </style:style>
    <style:style style:name="T6" style:family="text">
      <style:text-properties fo:color="#c9211e"/>
    </style:style>
    <style:style style:name="T7" style:family="text">
      <style:text-properties fo:color="#c9211e" officeooo:rsid="00039490"/>
    </style:style>
    <style:style style:name="T8" style:family="text">
      <style:text-properties fo:color="#c9211e" officeooo:rsid="0006797f"/>
    </style:style>
    <style:style style:name="T9" style:family="text">
      <style:text-properties officeooo:rsid="0003a6f3"/>
    </style:style>
    <style:style style:name="T10" style:family="text">
      <style:text-properties officeooo:rsid="0005392a"/>
    </style:style>
    <style:style style:name="T11" style:family="text">
      <style:text-properties officeooo:rsid="0007a5b7"/>
    </style:style>
    <style:style style:name="T12" style:family="text">
      <style:text-properties fo:color="#1c1c1c" officeooo:rsid="0000a88e"/>
    </style:style>
    <style:style style:name="T13" style:family="text">
      <style:text-properties fo:color="#1c1c1c" officeooo:rsid="000d1781"/>
    </style:style>
    <style:style style:name="T14" style:family="text">
      <style:text-properties fo:color="#1c1c1c" style:font-name="DejaVu Sans" fo:font-size="10pt" officeooo:rsid="0009f5fd" style:font-size-asian="10pt" style:font-size-complex="10pt"/>
    </style:style>
    <style:style style:name="T15" style:family="text">
      <style:text-properties fo:color="#1c1c1c" style:font-name="DejaVu Sans" fo:font-size="10pt" officeooo:rsid="00019c2d" style:font-size-asian="10pt" style:font-size-complex="10pt"/>
    </style:style>
    <style:style style:name="T16" style:family="text">
      <style:text-properties fo:color="#1c1c1c" officeooo:rsid="00019c2d"/>
    </style:style>
    <style:style style:name="T17" style:family="text">
      <style:text-properties fo:color="#1c1c1c" officeooo:rsid="0009f5fd"/>
    </style:style>
    <style:style style:name="T18" style:family="text">
      <style:text-properties fo:color="#1c1c1c" fo:font-style="italic" officeooo:rsid="000d1781" style:font-style-asian="italic" style:font-style-complex="italic"/>
    </style:style>
    <style:style style:name="T19" style:family="text">
      <style:text-properties style:font-name="DejaVu Sans" officeooo:rsid="0000a88e"/>
    </style:style>
    <style:style style:name="T20" style:family="text">
      <style:text-properties style:font-name="DejaVu Sans" fo:font-size="10pt" style:font-size-asian="10pt" style:font-size-complex="10pt"/>
    </style:style>
    <style:style style:name="T21" style:family="text">
      <style:text-properties style:font-name="DejaVu Sans" fo:font-size="10pt" officeooo:rsid="00039490" style:font-size-asian="10pt" style:font-size-complex="10pt"/>
    </style:style>
    <style:style style:name="T22" style:family="text">
      <style:text-properties style:font-name="DejaVu Sans" fo:font-size="10pt" officeooo:rsid="0009f5fd" style:font-size-asian="10pt" style:font-size-complex="10pt"/>
    </style:style>
    <style:style style:name="T23" style:family="text">
      <style:text-properties style:font-name="DejaVu Sans" fo:font-size="10pt" officeooo:rsid="000a216e" style:font-size-asian="10pt" style:font-size-complex="10pt"/>
    </style:style>
    <style:style style:name="T24" style:family="text">
      <style:text-properties officeooo:rsid="0009f5f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09f5fd"/>
    </style:style>
    <style:style style:name="T27" style:family="text">
      <style:text-properties officeooo:rsid="000a216e"/>
    </style:style>
    <style:style style:name="T28" style:family="text">
      <style:text-properties style:font-name="Liberation Mono" fo:font-size="10pt" officeooo:rsid="000a216e" style:font-size-asian="10pt" style:font-size-complex="10pt"/>
    </style:style>
    <style:style style:name="T29" style:family="text">
      <style:text-properties style:font-name="Liberation Serif" fo:font-size="12pt" style:font-size-asian="12pt" style:font-size-complex="12pt"/>
    </style:style>
    <style:style style:name="T30" style:family="text">
      <style:text-properties style:font-name="Liberation Serif" fo:font-size="12pt" officeooo:rsid="000a216e" style:font-size-asian="12pt" style:font-size-complex="12pt"/>
    </style:style>
    <style:style style:name="T31" style:family="text">
      <style:text-properties officeooo:rsid="000d1781"/>
    </style:style>
    <style:style style:name="T32" style:family="text">
      <style:text-properties officeooo:rsid="001088f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efore merging a branch with the mast<text:span text:style-name="T2">e</text:span>r:</text:p>
      <text:p text:style-name="P3"/>
      <text:list xml:id="list1641959556" text:style-name="L1">
        <text:list-item>
          <text:p text:style-name="P10"><text:span text:style-name="T1">update the </text:span><text:span text:style-name="T19">.release</text:span><text:span text:style-name="T1"> file content.</text:span></text:p>
          <text:p text:style-name="P10"><text:span text:style-name="T1">This file is in the root directory of the p</text:span><text:span text:style-name="T2">r</text:span><text:span text:style-name="T1">oject.</text:span></text:p>
          <text:p text:style-name="P12"><draw:frame draw:style-name="fr1" draw:name="Frame1" text:anchor-type="paragraph" svg:x="0.4953in" svg:y="0.1555in" svg:width="4.7839in" draw:z-index="0"><draw:text-box fo:min-height="2.6264in"><text:p text:style-name="P9"/><text:p text:style-name="P9">"""Release information for Python Package"""</text:p><text:p text:style-name="P9"/><text:p text:style-name="P9">name = """tangods-mid-cbf"""</text:p><text:p text:style-name="P5">version = "0.4.<text:span text:style-name="T11">6</text:span>"<text:tab/><text:tab/><text:tab/><text:span text:style-name="T11">&lt;====</text:span></text:p><text:p text:style-name="P9">version_info = version.split(".")</text:p><text:p text:style-name="P9">description = """SKA CbfMaster TANGO Device Server"""</text:p><text:p text:style-name="P9">author = "An Yu"</text:p><text:p text:style-name="P9">author_email = "an.yu@nrc-cnrc.gc.ca"</text:p><text:p text:style-name="P9">license = """BSD-3-Clause"""</text:p><text:p text:style-name="P9">url = """www.tango-controls.org"""</text:p><text:p text:style-name="P9">copyright = """"""</text:p><text:p text:style-name="P9"/><text:p text:style-name="P5">release=0.4.<text:span text:style-name="T11">6</text:span><text:tab/><text:tab/><text:tab/><text:span text:style-name="T11">&lt;====</text:span></text:p><text:p text:style-name="P5">tag=midcbf-prototype-0.4.<text:span text:style-name="T11">6</text:span><text:tab/><text:span text:style-name="T11">&lt;====</text:span></text:p><text:p text:style-name="P4"/></draw:text-box></draw:frame></text:p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1"><text:span text:style-name="T13">Software versioning adopts the</text:span><text:span text:style-name="T12"> semantic version </text:span><text:span text:style-name="T13">schema</text:span><text:span text:style-name="T12">. The major number for the moment is 0 </text:span><text:span text:style-name="T13">for all the projects</text:span><text:span text:style-name="T12">.</text:span></text:p>
          <text:p text:style-name="P12">The criteria to update the patch and minor version is up to you.</text:p>
        </text:list-item>
      </text:list>
      <text:p text:style-name="P6"/>
      <text:list xml:id="list3604763214" text:style-name="L2">
        <text:list-item>
          <text:p text:style-name="P13">Update the <text:span text:style-name="T20">mid-cbf-mcs</text:span> image version in the <text:span text:style-name="T20">values.yaml</text:span> file.</text:p>
          <text:p text:style-name="P13">Edit the <text:span text:style-name="T20">values.yaml </text:span>file in the <text:s/><text:span text:style-name="T20">charts/mid-cbf </text:span>directory <text:span text:style-name="T5">and update the </text:span><text:span text:style-name="T21">tag version</text:span><text:span text:style-name="T5"> of the image to the new one (for example 0.4.6)</text:span></text:p>
        </text:list-item>
      </text:list>
      <text:p text:style-name="P7"/>
      <text:p text:style-name="P7"><draw:frame draw:style-name="fr1" draw:name="Frame3" text:anchor-type="paragraph" svg:x="0.5098in" svg:y="0.0311in" svg:width="5.6744in" draw:z-index="2"><draw:text-box fo:min-height="1.1701in"><text:p text:style-name="P1">midcbf:</text:p><text:p text:style-name="P1"><text:s text:c="2"/>image:</text:p><text:p text:style-name="P1"><text:s text:c="4"/>registry: nexus.engageska-portugal.pt/ska-docker</text:p><text:p text:style-name="P1"><text:s text:c="4"/>image: mid-cbf-mcs</text:p><text:p text:style-name="P1"><text:s text:c="4"/><text:span text:style-name="T6">tag: 0.4.</text:span><text:span text:style-name="T7">6<text:tab/><text:tab/></text:span><text:span text:style-name="T8">&lt;====</text:span></text:p><text:p text:style-name="P1"><text:s text:c="4"/>pullPolicy: IfNotPresent</text:p><text:p text:style-name="Frame_20_contents"/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11848486414978" text:continue-numbering="true" text:style-name="L2">
        <text:list-item>
          <text:p text:style-name="P14">Update the <text:span text:style-name="T20">mid-cbf</text:span> <text:span text:style-name="T24">H</text:span>elm chart version <text:span text:style-name="T27">(see </text:span><text:span text:style-name="T31">example </text:span><text:span text:style-name="T27">below)</text:span></text:p>
          <text:p text:style-name="P14">Edit the file<text:span text:style-name="T20"> Chart.yaml</text:span> in the <text:span text:style-name="T20">charts/mid-cbf</text:span> directory.</text:p>
          <text:p text:style-name="P15">Update the <text:span text:style-name="T20">version</text:span> and <text:span text:style-name="T20">appVersion</text:span>. </text:p>
          <text:p text:style-name="P15"><text:span text:style-name="T26">Note</text:span><text:span text:style-name="T24">: </text:span><text:span text:style-name="T22">a</text:span><text:span text:style-name="T20">ppVersion</text:span> represent<text:span text:style-name="T24">s</text:span> the version of the application running, so <text:span text:style-name="T24">in the present case it could correspond to </text:span>the mid-cbf-<text:span text:style-name="T24">mcs</text:span> docker image version.</text:p>
          <text:p text:style-name="P18"><text:span text:style-name="T14">v</text:span><text:span text:style-name="T15">ersion</text:span><text:span text:style-name="T16"> is the </text:span><text:span text:style-name="T17">semantic </text:span><text:span text:style-name="T16">version of the helm charts. Currently </text:span><text:span text:style-name="T13">I’m not aware of any </text:span><text:span text:style-name="T18">common</text:span><text:span text:style-name="T13"> </text:span><text:span text:style-name="T16">criteria to update <text:s/>this number, so its up to you to decide </text:span><text:span text:style-name="T13">how to update this number</text:span><text:span text:style-name="T16">.</text:span></text:p>
        </text:list-item>
      </text:list>
      <text:p text:style-name="P8"/>
      <text:p text:style-name="P8"/>
      <text:p text:style-name="P8"><draw:frame draw:style-name="fr1" draw:name="Frame4" text:anchor-type="paragraph" svg:x="0.4339in" svg:y="0.0028in" svg:width="5.289in" draw:z-index="3"><draw:text-box fo:min-height="1.9272in"><text:p text:style-name="P1">apiVersion: v2</text:p><text:p text:style-name="P1">name: mid-cbf</text:p><text:p text:style-name="P1">description: A Helm chart for deploying the CSP_Mid.LMC CBF prototype on Kubernetes</text:p><text:p text:style-name="P2">version: 0.1.<text:span text:style-name="T10">2</text:span><text:span text:style-name="T5"><text:tab/><text:tab/>&lt;======</text:span></text:p><text:p text:style-name="P2">appVersion: "0.4.<text:span text:style-name="T5">6</text:span>"<text:tab/><text:span text:style-name="T5">&lt;======</text:span></text:p><text:p text:style-name="P1">icon: https://www.skatelescope.org/wp-content/uploads/2016/07/09545_NEW_LOGO_2014.png</text:p><text:p text:style-name="P1">dependencies:</text:p><text:p text:style-name="P1">- name: tango-util</text:p><text:p text:style-name="P1"><text:s text:c="2"/>version: 0.2.4</text:p><text:p text:style-name="P1"><text:s text:c="2"/>repository: https://nexus.engageska-portugal.pt/repository/helm-chart</text:p><text:p text:style-name="P1">- name: tango-base</text:p><text:p text:style-name="P1"><text:s text:c="2"/>version: 0.2.7</text:p><text:p text:style-name="P1"><text:s text:c="2"/>repository: https://nexus.engageska-portugal.pt/repository/helm-chart</text:p><text:p text:style-name="P1"><text:s text:c="2"/>condition: tango-base.enabled,global.sub-system.tango-base.enabled</text:p></draw:text-box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list xml:id="list111848022044848" text:continue-numbering="true" text:style-name="L2">
        <text:list-header>
          <text:p text:style-name="P13"/>
          <text:p text:style-name="P13"/>
          <text:p text:style-name="P13"/>
          <text:p text:style-name="P13"/>
          <text:p text:style-name="P13"/>
          <text:p text:style-name="P13"/>
        </text:list-header>
        <text:list-item>
          <text:p text:style-name="P13">Update the <text:span text:style-name="T20">mid-cbf-umbrella</text:span> <text:span text:style-name="T27">H</text:span>el<text:span text:style-name="T5">m</text:span> chart version.</text:p>
          <text:p text:style-name="P13">Edit the <text:span text:style-name="T20">Chart.yaml</text:span> file in the <text:span text:style-name="T20">charts/mid-cbf-umbrella</text:span> directory and update the <text:span text:style-name="T20">version, </text:span><text:span text:style-name="T28">the</text:span><text:span text:style-name="T23"> appVersion </text:span><text:span text:style-name="T30">and </text:span><text:span text:style-name="T29">the</text:span> <text:span text:style-name="T20">version</text:span> of the mid-cbf entry.</text:p>
          <text:p text:style-name="P16">If for example you have updated the mid-cbf <text:span text:style-name="T27">H</text:span>elm chart to version 0.1.2, you have to update the <text:s/>umbrella chart <text:span text:style-name="T20">version</text:span> to 0.1.3, <text:span text:style-name="T27">the </text:span><text:span text:style-name="T23">appVersion</text:span><text:span text:style-name="T27"> to 0.4.6 </text:span><text:s/>and the entry mid-cbf <text:s/>to 0.1.2 <text:span text:style-name="T27">(see example below).</text:span></text:p>
          <text:p text:style-name="P16"><draw:frame draw:style-name="fr1" draw:name="Frame2" text:anchor-type="paragraph" svg:x="0.4929in" svg:y="0.1555in" svg:width="6.0138in" draw:z-index="1"><draw:text-box fo:min-height="3.4925in"><text:p text:style-name="P1">apiVersion: v2</text:p><text:p text:style-name="P1">name: mid-cbf-umbrella</text:p><text:p text:style-name="P1">description: An umbrella Helm chart for deploying the whole Mid_CBF prototype.</text:p><text:p text:style-name="P2"><text:span text:style-name="T32">a</text:span>ppVersion: 0.4.<text:span text:style-name="T9">6<text:tab/><text:tab/>&lt;=====</text:span></text:p><text:p text:style-name="P2">version: 0.1.<text:span text:style-name="T10">3</text:span><text:tab/><text:tab/><text:span text:style-name="T9">&lt;=====</text:span></text:p><text:p text:style-name="P1">icon: https://www.skatelescope.org/wp-content/uploads/2016/07/09545_NEW_LOGO_2014.png</text:p><text:p text:style-name="P1">dependencies:</text:p><text:p text:style-name="P1">- name: tango-base</text:p><text:p text:style-name="P1"><text:s text:c="2"/>version: 0.2.12</text:p><text:p text:style-name="P1"><text:s text:c="2"/>repository: https://nexus.engageska-portugal.pt/repository/helm-chart</text:p><text:p text:style-name="P1">- name: mid-cbf</text:p><text:p text:style-name="P1"><text:s text:c="2"/><text:span text:style-name="T3">version: 0.1.</text:span><text:span text:style-name="T4">2<text:tab/><text:tab/>&lt;=====</text:span></text:p><text:p text:style-name="P1"><text:s text:c="2"/>repository: "file://../mid-cbf"</text:p><text:p text:style-name="P1">- name: mid-cbf-tmleafnode</text:p><text:p text:style-name="P1"><text:s text:c="2"/>version: 0.1.1</text:p><text:p text:style-name="P1"><text:s text:c="2"/>repository: "file://../mid-cbf-tmleafnode"</text:p><text:p text:style-name="P1">- name: webjive</text:p><text:p text:style-name="P1"><text:s text:c="2"/>version: 1.0.10</text:p><text:p text:style-name="P1"><text:s text:c="2"/>repository: https://nexus.engageska-portugal.pt/repository/helm-chart</text:p><text:p text:style-name="P1"><text:s text:c="2"/>condition: webjive.enabled</text:p></draw:text-box></draw:frame></text:p>
        </text:list-item>
      </text:list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5T08:20:03.627197677</meta:creation-date>
    <dc:date>2021-02-15T11:18:46.314522993</dc:date>
    <meta:editing-duration>PT38M54S</meta:editing-duration>
    <meta:editing-cycles>14</meta:editing-cycles>
    <meta:generator>LibreOffice/6.4.6.2$Linux_X86_64 LibreOffice_project/40$Build-2</meta:generator>
    <meta:document-statistic meta:table-count="0" meta:image-count="0" meta:object-count="0" meta:page-count="2" meta:paragraph-count="67" meta:word-count="380" meta:character-count="3072" meta:non-whitespace-character-count="2702"/>
  </office:meta>
</office:document-meta>
</file>